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715испр</text:p>
          </table:table-cell>
          <table:table-cell table:number-columns-repeated="4" table:style-name="ce10"/>
          <table:table-cell office:value-type="string" table:style-name="ce12">
            <text:p>11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6901001:246</text:p>
          </table:table-cell>
          <table:covered-table-cell/>
          <table:table-cell office:value-type="float" office:value="10219270.25" table:style-name="ce20">
            <text:p>10219270,25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13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202014:201</text:p>
          </table:table-cell>
          <table:covered-table-cell/>
          <table:table-cell office:value-type="float" office:value="21551849.57" table:style-name="ce20">
            <text:p>21551849,57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25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304004:4335</text:p>
          </table:table-cell>
          <table:covered-table-cell/>
          <table:table-cell office:value-type="float" office:value="2308285.7000000002" table:style-name="ce20">
            <text:p>2308285,7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304004:4336</text:p>
          </table:table-cell>
          <table:covered-table-cell/>
          <table:table-cell office:value-type="float" office:value="3308279.33" table:style-name="ce20">
            <text:p>3308279,33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304004:4337</text:p>
          </table:table-cell>
          <table:covered-table-cell/>
          <table:table-cell office:value-type="float" office:value="13346669.33" table:style-name="ce20">
            <text:p>13346669,33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13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304004:679</text:p>
          </table:table-cell>
          <table:covered-table-cell/>
          <table:table-cell office:value-type="float" office:value="18963235.5" table:style-name="ce20">
            <text:p>18963235,50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02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508001:17263</text:p>
          </table:table-cell>
          <table:covered-table-cell/>
          <table:table-cell office:value-type="float" office:value="5556629.54" table:style-name="ce20">
            <text:p>5556629,54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08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number-columns-spanned="2" table:number-rows-spanned="1" table:style-name="ce2">
            <text:p>36:34:0605037:87</text:p>
          </table:table-cell>
          <table:covered-table-cell/>
          <table:table-cell office:value-type="float" office:value="1752549.02" table:style-name="ce22">
            <text:p>1752549,02</text:p>
          </table:table-cell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7">
            <text:p>27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F2E0631B76FF109D179B927299795B89602076AC54731489B012385D4B2F993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<text:s/>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Мелихова Елена Дмитриевна</meta:initial-creator>
    <dc:creator>Мелихова Елена Дмитриевна</dc:creator>
    <meta:creation-date>2024-11-11T12:44:14Z</meta:creation-date>
    <dc:date>2024-11-11T12:44:14Z</dc:date>
  </office:meta>
</office:document-meta>
</file>